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Arial Unicode MS'"/>
    <style:font-face style:name="Tahoma2" svg:font-family="Tahoma"/>
    <style:font-face style:name="Courier New" svg:font-family="'Courier New'" style:font-family-generic="modern"/>
    <style:font-face style:name="Times New Roman1" svg:font-family="'Times New Roman'" style:font-family-generic="roman"/>
    <style:font-face style:name="Arial" svg:font-family="Arial" style:font-family-generic="swiss"/>
    <style:font-face style:name="Courier New1" svg:font-family="'Courier New'" style:font-family-generic="modern" style:font-pitch="fixed"/>
    <style:font-face style:name="Lucida Sans Unicode1" svg:font-family="'Lucida Sans Unicode'" style:font-pitch="variable"/>
    <style:font-face style:name="Tahoma3"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top="0cm" fo:margin-bottom="0cm" fo:text-align="end" style:justify-single-word="false" fo:padding-left="0cm" fo:padding-right="0cm" fo:padding-top="0cm" fo:padding-bottom="0.035cm" fo:border-left="none" fo:border-right="none" fo:border-top="none" fo:border-bottom="0.002cm solid #000000" style:shadow="none"/>
      <style:text-properties style:font-name="Times New Roman" fo:font-size="10pt" style:font-size-asian="10pt" style:font-size-complex="10pt"/>
    </style:style>
    <style:style style:name="P2" style:family="paragraph" style:parent-style-name="Text_20_body">
      <style:paragraph-properties fo:margin-top="0cm" fo:margin-bottom="0cm" fo:text-align="end" style:justify-single-word="false" fo:padding="0cm" fo:border="none" style:shadow="none"/>
      <style:text-properties style:font-name="Times New Roman" fo:font-size="10pt" style:font-size-asian="10pt" style:font-size-complex="10pt"/>
    </style:style>
    <style:style style:name="P3" style:family="paragraph" style:parent-style-name="Standard">
      <style:paragraph-properties fo:margin-top="0cm" fo:margin-bottom="0cm" fo:text-align="justify" style:justify-single-word="false"/>
      <style:text-properties fo:color="#000000" fo:font-size="12pt" fo:font-weight="normal" style:font-size-asian="12pt" style:font-weight-asian="normal" style:font-size-complex="12pt" style:font-weight-complex="normal"/>
    </style:style>
    <style:style style:name="P4" style:family="paragraph" style:parent-style-name="Standard">
      <style:paragraph-properties fo:margin-top="0cm" fo:margin-bottom="0cm" fo:text-align="justify" style:justify-single-word="false">
        <style:tab-stops>
          <style:tab-stop style:position="17cm" style:type="right"/>
        </style:tab-stops>
      </style:paragraph-properties>
      <style:text-properties fo:color="#000000" fo:font-size="12pt" fo:font-weight="bold" style:font-size-asian="12pt" style:font-weight-asian="bold" style:font-size-complex="12pt" style:font-weight-complex="bold"/>
    </style:style>
    <style:style style:name="P5" style:family="paragraph" style:parent-style-name="Standard">
      <style:paragraph-properties fo:margin-top="0cm" fo:margin-bottom="0cm" fo:text-align="justify" style:justify-single-word="false">
        <style:tab-stops>
          <style:tab-stop style:position="17cm" style:type="right"/>
        </style:tab-stops>
      </style:paragraph-properties>
      <style:text-properties fo:color="#000000" fo:font-size="12pt" style:font-size-asian="12pt" style:font-size-complex="12pt"/>
    </style:style>
    <style:style style:name="P6" style:family="paragraph" style:parent-style-name="Standard">
      <style:paragraph-properties fo:margin-top="0cm" fo:margin-bottom="0cm" fo:text-align="justify" style:justify-single-word="false"/>
      <style:text-properties fo:color="#000000" fo:font-size="8pt" fo:font-weight="normal" style:font-size-asian="8pt" style:font-weight-asian="normal" style:font-size-complex="8pt" style:font-weight-complex="normal"/>
    </style:style>
    <style:style style:name="P7" style:family="paragraph" style:parent-style-name="Standard">
      <style:paragraph-properties fo:margin-top="0cm" fo:margin-bottom="0cm" fo:text-align="justify" style:justify-single-word="false"/>
      <style:text-properties fo:color="#000000" fo:font-size="8pt" fo:font-weight="bold" style:font-size-asian="8pt" style:font-weight-asian="bold" style:font-size-complex="8pt" style:font-weight-complex="bold"/>
    </style:style>
    <style:style style:name="P8" style:family="paragraph" style:parent-style-name="Standard">
      <style:paragraph-properties fo:margin-top="0cm" fo:margin-bottom="0cm" fo:text-align="justify" style:justify-single-word="false"/>
      <style:text-properties fo:color="#000000" style:font-name="Times New Roman1" fo:font-size="12pt" fo:font-weight="normal" style:font-name-asian="Times New Roman" style:font-size-asian="12pt" style:font-weight-asian="normal" style:font-name-complex="Times New Roman" style:font-size-complex="12pt" style:font-weight-complex="normal"/>
    </style:style>
    <style:style style:name="P9" style:family="paragraph" style:parent-style-name="Standard">
      <style:paragraph-properties fo:margin-top="0cm" fo:margin-bottom="0cm" fo:text-align="justify" style:justify-single-word="false"/>
      <style:text-properties fo:color="#000000" style:font-name="Times New Roman1" fo:font-size="12pt" fo:font-weight="bold" style:font-name-asian="Times New Roman" style:font-size-asian="12pt" style:font-weight-asian="bold" style:font-name-complex="Times New Roman" style:font-size-complex="12pt" style:font-weight-complex="bold"/>
    </style:style>
    <style:style style:name="P10" style:family="paragraph" style:parent-style-name="Standard">
      <style:paragraph-properties fo:margin-top="0cm" fo:margin-bottom="0cm" fo:text-align="justify" style:justify-single-word="false"/>
      <style:text-properties fo:color="#000000" style:font-name="Times New Roman1" fo:font-size="8pt" fo:font-weight="normal" style:font-name-asian="Times New Roman" style:font-size-asian="8pt" style:font-weight-asian="normal" style:font-name-complex="Times New Roman" style:font-size-complex="8pt" style:font-weight-complex="normal"/>
    </style:style>
    <style:style style:name="P11" style:family="paragraph" style:parent-style-name="Standard">
      <style:paragraph-properties fo:margin-top="0cm" fo:margin-bottom="0cm" fo:text-align="justify" style:justify-single-word="false">
        <style:tab-stops>
          <style:tab-stop style:position="17cm" style:type="right"/>
        </style:tab-stops>
      </style:paragraph-properties>
      <style:text-properties fo:color="#000000"/>
    </style:style>
    <style:style style:name="P12" style:family="paragraph" style:parent-style-name="Footer">
      <style:paragraph-properties>
        <style:tab-stops>
          <style:tab-stop style:position="16.503cm" style:type="right"/>
        </style:tab-stops>
      </style:paragraph-properties>
    </style:style>
    <style:style style:name="P13"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tab-stops>
          <style:tab-stop style:position="16.298cm" style:type="right"/>
        </style:tab-stops>
      </style:paragraph-properties>
    </style:style>
    <style:style style:name="P14" style:family="paragraph" style:parent-style-name="Standard">
      <style:paragraph-properties fo:text-align="center" style:justify-single-word="false"/>
      <style:text-properties fo:color="#000000" fo:font-size="12pt" fo:font-weight="bold" style:font-size-asian="12pt" style:font-weight-asian="bold" style:font-size-complex="12pt"/>
    </style:style>
    <style:style style:name="P15" style:family="paragraph" style:parent-style-name="Standard">
      <style:paragraph-properties>
        <style:tab-stops>
          <style:tab-stop style:position="13.002cm" style:type="center"/>
        </style:tab-stops>
      </style:paragraph-properties>
      <style:text-properties fo:color="#000000" fo:font-size="12pt" fo:font-weight="normal" style:font-size-asian="12pt" style:font-weight-asian="normal" style:font-size-complex="12pt" style:font-weight-complex="normal"/>
    </style:style>
    <style:style style:name="P16" style:family="paragraph" style:parent-style-name="Standard">
      <style:paragraph-properties>
        <style:tab-stops>
          <style:tab-stop style:position="13.002cm" style:type="center"/>
        </style:tab-stops>
      </style:paragraph-properties>
      <style:text-properties fo:color="#000000" fo:font-size="10pt" fo:font-weight="normal" style:font-size-asian="10pt" style:font-weight-asian="normal" style:font-size-complex="10pt" style:font-weight-complex="normal"/>
    </style:style>
    <style:style style:name="P17" style:family="paragraph" style:parent-style-name="Standard">
      <style:paragraph-properties style:line-height-at-least="0.176cm" fo:text-align="justify" style:justify-single-word="false"/>
      <style:text-properties fo:color="#ff0000" style:text-position="0% 100%" fo:font-size="12pt" fo:font-weight="normal" style:font-size-asian="12pt" style:font-weight-asian="normal" style:font-size-complex="12pt" style:font-weight-complex="normal"/>
    </style:style>
    <style:style style:name="P18" style:family="paragraph" style:parent-style-name="Standard">
      <style:paragraph-properties fo:margin-left="0cm" fo:margin-right="0cm" fo:margin-top="0cm" fo:margin-bottom="0cm" fo:text-align="justify" style:justify-single-word="false" fo:text-indent="0cm" style:auto-text-indent="false"/>
      <style:text-properties fo:color="#000000" fo:font-size="12pt" style:font-size-asian="12pt" style:font-size-complex="12pt"/>
    </style:style>
    <style:style style:name="P19" style:family="paragraph" style:parent-style-name="Standard">
      <style:paragraph-properties fo:margin-left="0cm" fo:margin-right="0cm" fo:margin-top="0cm" fo:margin-bottom="0cm" fo:text-align="justify" style:justify-single-word="false" fo:text-indent="0cm" style:auto-text-indent="false">
        <style:tab-stops>
          <style:tab-stop style:position="0.499cm"/>
        </style:tab-stops>
      </style:paragraph-properties>
      <style:text-properties fo:color="#000000" fo:font-size="12pt" style:font-size-asian="12pt" style:font-size-complex="12pt"/>
    </style:style>
    <style:style style:name="P20" style:family="paragraph" style:parent-style-name="Standard">
      <style:paragraph-properties fo:margin-left="0cm" fo:margin-right="0cm" fo:margin-top="0cm" fo:margin-bottom="0cm" fo:text-align="justify" style:justify-single-word="false" fo:text-indent="0cm" style:auto-text-indent="false"/>
      <style:text-properties fo:color="#000000" fo:font-size="12pt" fo:font-weight="bold" style:font-size-asian="12pt" style:font-weight-asian="bold" style:font-size-complex="12pt" style:font-weight-complex="bold"/>
    </style:style>
    <style:style style:name="P21" style:family="paragraph" style:parent-style-name="Standard">
      <style:paragraph-properties fo:margin-left="0.499cm" fo:margin-right="0cm" fo:margin-top="0cm" fo:margin-bottom="0cm" fo:text-align="justify" style:justify-single-word="false" fo:text-indent="-0.499cm" style:auto-text-indent="false"/>
      <style:text-properties fo:color="#000000" fo:font-size="12pt" style:font-size-asian="12pt" style:font-size-complex="12pt"/>
    </style:style>
    <style:style style:name="P22" style:family="paragraph" style:parent-style-name="Standard">
      <style:paragraph-properties fo:margin-left="0.499cm" fo:margin-right="0cm" fo:margin-top="0cm" fo:margin-bottom="0cm" fo:text-align="justify" style:justify-single-word="false" fo:text-indent="-0.499cm" style:auto-text-indent="false">
        <style:tab-stops>
          <style:tab-stop style:position="0.499cm"/>
        </style:tab-stops>
      </style:paragraph-properties>
      <style:text-properties fo:color="#000000" style:font-name="Times New Roman" fo:font-size="12pt" fo:font-weight="normal" style:font-size-asian="12pt" style:font-weight-asian="normal" style:font-size-complex="12pt" style:font-weight-complex="normal"/>
    </style:style>
    <style:style style:name="P23" style:family="paragraph" style:parent-style-name="Standard">
      <style:paragraph-properties fo:margin-top="0.199cm" fo:margin-bottom="0.101cm"/>
      <style:text-properties fo:color="#000000" fo:font-size="12pt" fo:font-weight="bold" style:font-size-asian="12pt" style:font-weight-asian="bold" style:font-size-complex="12pt" style:font-weight-complex="bold"/>
    </style:style>
    <style:style style:name="P24" style:family="paragraph" style:parent-style-name="Standard">
      <style:paragraph-properties fo:margin-top="0.199cm" fo:margin-bottom="0.101cm" fo:line-height="100%">
        <style:tab-stops>
          <style:tab-stop style:position="0.801cm"/>
        </style:tab-stops>
      </style:paragraph-properties>
      <style:text-properties fo:color="#000000" fo:font-size="12pt" fo:font-weight="bold" style:font-size-asian="12pt" style:font-weight-asian="bold" style:font-size-complex="12pt"/>
    </style:style>
    <style:style style:name="P25" style:family="paragraph" style:parent-style-name="Standard">
      <style:paragraph-properties fo:margin-top="0.4cm" fo:margin-bottom="0.101cm">
        <style:tab-stops/>
      </style:paragraph-properties>
      <style:text-properties fo:color="#000000" fo:font-size="12pt" fo:font-weight="bold" style:font-size-asian="12pt" style:font-weight-asian="bold" style:font-size-complex="12pt" style:font-weight-complex="bold"/>
    </style:style>
    <style:style style:name="P26" style:family="paragraph" style:parent-style-name="Standard">
      <style:paragraph-properties fo:margin-top="0.4cm" fo:margin-bottom="0.101cm" fo:keep-with-next="always">
        <style:tab-stops/>
      </style:paragraph-properties>
      <style:text-properties fo:color="#000000" fo:font-size="12pt" fo:font-weight="bold" style:font-size-asian="12pt" style:font-weight-asian="bold" style:font-size-complex="12pt" style:font-weight-complex="bold"/>
    </style:style>
    <style:style style:name="P27" style:family="paragraph" style:parent-style-name="Standard" style:master-page-name="">
      <style:paragraph-properties fo:margin-top="0.4cm" fo:margin-bottom="0.101cm" style:page-number="auto" fo:keep-with-next="always">
        <style:tab-stops/>
      </style:paragraph-properties>
      <style:text-properties fo:color="#000000" fo:font-size="12pt" fo:font-weight="bold" style:font-size-asian="12pt" style:font-weight-asian="bold" style:font-size-complex="12pt" style:font-weight-complex="bold"/>
    </style:style>
    <style:style style:name="P28" style:family="paragraph" style:parent-style-name="Standard" style:master-page-name="">
      <style:paragraph-properties fo:margin-top="0.4cm" fo:margin-bottom="0.101cm" style:page-number="auto">
        <style:tab-stops/>
      </style:paragraph-properties>
      <style:text-properties fo:color="#000000" fo:font-size="12pt" fo:font-weight="bold" style:font-size-asian="12pt" style:font-weight-asian="bold" style:font-size-complex="12pt" style:font-weight-complex="bold"/>
    </style:style>
    <style:style style:name="P29" style:family="paragraph" style:parent-style-name="Standard">
      <style:paragraph-properties fo:margin-top="0.101cm" fo:margin-bottom="0.101cm" style:shadow="none">
        <style:tab-stops/>
      </style:paragraph-properties>
      <style:text-properties fo:color="#000000" fo:font-size="12pt" fo:font-weight="bold" style:font-size-asian="12pt" style:font-weight-asian="bold" style:font-size-complex="12pt" style:font-weight-complex="bold"/>
    </style:style>
    <style:style style:name="P30" style:family="paragraph" style:parent-style-name="Standard">
      <style:paragraph-properties fo:margin-top="0.101cm" fo:margin-bottom="0.101cm" fo:line-height="100%">
        <style:tab-stops>
          <style:tab-stop style:position="0.801cm"/>
        </style:tab-stops>
      </style:paragraph-properties>
      <style:text-properties fo:color="#000000" fo:font-size="12pt" fo:font-weight="bold" style:font-size-asian="12pt" style:font-weight-asian="bold" style:font-size-complex="12pt"/>
    </style:style>
    <style:style style:name="P31" style:family="paragraph" style:parent-style-name="Standard">
      <style:paragraph-properties fo:margin-top="0.101cm" fo:margin-bottom="0.101cm" fo:keep-with-next="always">
        <style:tab-stops>
          <style:tab-stop style:position="0.75cm"/>
        </style:tab-stops>
      </style:paragraph-properties>
      <style:text-properties style:font-name="Times New Roman" fo:font-size="11pt" fo:font-weight="bold" style:font-size-asian="11pt" style:font-weight-asian="bold" style:font-size-complex="11pt"/>
    </style:style>
    <style:style style:name="P32" style:family="paragraph" style:parent-style-name="Standard">
      <style:paragraph-properties fo:text-align="center" style:justify-single-word="false" fo:break-before="page"/>
      <style:text-properties fo:color="#000000" fo:font-size="12pt" fo:font-weight="bold" style:font-size-asian="12pt" style:font-weight-asian="bold" style:font-size-complex="12pt"/>
    </style:style>
    <style:style style:name="P33" style:family="paragraph" style:parent-style-name="Standard">
      <style:paragraph-properties fo:margin-top="0.071cm" fo:margin-bottom="0.071cm" fo:text-align="center" style:justify-single-word="false"/>
      <style:text-properties fo:color="#000000" style:font-name="Times New Roman"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34" style:family="paragraph" style:parent-style-name="Standard" style:master-page-name="Standard">
      <style:paragraph-properties fo:margin-top="0.071cm" fo:margin-bottom="0.071cm" fo:text-align="center" style:justify-single-word="false" style:page-number="auto"/>
      <style:text-properties fo:color="#000000" style:font-name="Times New Roman" fo:font-size="12pt" fo:font-weight="bold" style:font-size-asian="12pt" style:font-weight-asian="bold" style:font-size-complex="12pt"/>
    </style:style>
    <style:style style:name="P35" style:family="paragraph" style:parent-style-name="Standard">
      <style:paragraph-properties fo:text-align="justify" style:justify-single-word="false"/>
      <style:text-properties fo:color="#ff0066" fo:font-size="12pt" style:font-size-asian="12pt" style:font-size-complex="12pt"/>
    </style:style>
    <style:style style:name="P36" style:family="paragraph" style:parent-style-name="Standard" style:list-style-name="WW8Num3">
      <style:paragraph-properties fo:margin-left="1.499cm" fo:margin-right="0cm" fo:margin-top="0.101cm" fo:margin-bottom="0cm" fo:text-align="start" style:justify-single-word="false" fo:text-indent="-0.7cm" style:auto-text-indent="false">
        <style:tab-stops>
          <style:tab-stop style:position="7.62cm"/>
        </style:tab-stops>
      </style:paragraph-properties>
      <style:text-properties fo:color="#000000" fo:font-size="12pt" style:font-size-asian="12pt" style:font-size-complex="12pt"/>
    </style:style>
    <style:style style:name="P37" style:family="paragraph" style:parent-style-name="Standard">
      <style:paragraph-properties fo:margin-left="1.499cm" fo:margin-right="0cm" fo:margin-top="0.101cm" fo:margin-bottom="0cm" fo:text-align="justify" style:justify-single-word="false" fo:text-indent="-0.7cm" style:auto-text-indent="false">
        <style:tab-stops>
          <style:tab-stop style:position="7.62cm"/>
        </style:tab-stops>
      </style:paragraph-properties>
      <style:text-properties fo:color="#000000" fo:font-size="12pt" style:font-size-asian="12pt" style:font-size-complex="12pt"/>
    </style:style>
    <style:style style:name="P38" style:family="paragraph" style:parent-style-name="Standard" style:list-style-name="WW8Num3">
      <style:paragraph-properties fo:margin-left="1.499cm" fo:margin-right="0cm" fo:margin-top="0.101cm" fo:margin-bottom="0cm" fo:text-align="justify" style:justify-single-word="false" fo:text-indent="-0.7cm" style:auto-text-indent="false">
        <style:tab-stops>
          <style:tab-stop style:position="7.62cm"/>
        </style:tab-stops>
      </style:paragraph-properties>
      <style:text-properties fo:color="#000000" fo:font-size="12pt" style:font-size-asian="12pt" style:font-size-complex="12pt"/>
    </style:style>
    <style:style style:name="P39" style:family="paragraph" style:parent-style-name="Standard" style:list-style-name="WW8Num3">
      <style:paragraph-properties fo:margin-left="0.799cm" fo:margin-right="0cm" fo:margin-top="0.101cm" fo:margin-bottom="0cm" fo:text-indent="0cm" style:auto-text-indent="false">
        <style:tab-stops>
          <style:tab-stop style:position="7.62cm"/>
        </style:tab-stops>
      </style:paragraph-properties>
      <style:text-properties fo:color="#000000" fo:font-size="12pt" style:font-size-asian="12pt" style:font-size-complex="12pt"/>
    </style:style>
    <style:style style:name="P40" style:family="paragraph" style:parent-style-name="Standard" style:list-style-name="WW8Num3">
      <style:paragraph-properties fo:margin-left="0cm" fo:margin-right="0cm" fo:margin-top="0.101cm" fo:margin-bottom="0cm" fo:text-align="justify" style:justify-single-word="false" fo:text-indent="0cm" style:auto-text-indent="false">
        <style:tab-stops>
          <style:tab-stop style:position="7.62cm"/>
        </style:tab-stops>
      </style:paragraph-properties>
      <style:text-properties fo:color="#ff0000" fo:font-size="12pt" style:font-size-asian="12pt" style:font-size-complex="12pt"/>
    </style:style>
    <style:style style:name="P41" style:family="paragraph" style:parent-style-name="Standard" style:list-style-name="WW8Num3">
      <style:paragraph-properties fo:margin-left="0cm" fo:margin-right="0cm" fo:margin-top="0.101cm" fo:margin-bottom="0cm" fo:text-align="justify" style:justify-single-word="false" fo:text-indent="0cm" style:auto-text-indent="false">
        <style:tab-stops/>
      </style:paragraph-properties>
      <style:text-properties fo:color="#000000" fo:font-size="12pt" style:font-size-asian="12pt" style:font-size-complex="12pt"/>
    </style:style>
    <style:style style:name="P42" style:family="paragraph" style:parent-style-name="Standard" style:list-style-name="WW8Num4">
      <style:paragraph-properties fo:margin-left="0cm" fo:margin-right="0cm" fo:margin-top="0cm" fo:margin-bottom="0cm" fo:text-align="justify" style:justify-single-word="false" fo:text-indent="0cm" style:auto-text-indent="false"/>
      <style:text-properties fo:color="#000000" fo:font-size="12pt" style:font-size-asian="12pt" style:font-size-complex="12pt"/>
    </style:style>
    <style:style style:name="P43" style:family="paragraph" style:parent-style-name="Standard" style:list-style-name="L1">
      <style:paragraph-properties fo:margin-left="0cm" fo:margin-right="0cm" fo:margin-top="0cm" fo:margin-bottom="0cm" fo:text-align="justify" style:justify-single-word="false" fo:text-indent="0cm" style:auto-text-indent="false"/>
      <style:text-properties fo:color="#000000" fo:font-size="12pt" style:font-size-asian="12pt" style:font-size-complex="12pt"/>
    </style:style>
    <style:style style:name="P44" style:family="paragraph" style:parent-style-name="Standard" style:list-style-name="L2">
      <style:paragraph-properties fo:margin-left="0cm" fo:margin-right="0cm" fo:margin-top="0cm" fo:margin-bottom="0cm" fo:text-align="justify" style:justify-single-word="false" fo:text-indent="0cm" style:auto-text-indent="false">
        <style:tab-stops>
          <style:tab-stop style:position="0.499cm"/>
        </style:tab-stops>
      </style:paragraph-properties>
      <style:text-properties fo:color="#000000" fo:font-size="12pt" style:font-size-asian="12pt" style:font-size-complex="12pt"/>
    </style:style>
    <style:style style:name="P45" style:family="paragraph" style:parent-style-name="Standard" style:list-style-name="L3">
      <style:paragraph-properties fo:margin-left="0cm" fo:margin-right="0cm" fo:margin-top="0cm" fo:margin-bottom="0cm" fo:text-align="justify" style:justify-single-word="false" fo:text-indent="0cm" style:auto-text-indent="false">
        <style:tab-stops>
          <style:tab-stop style:position="0.499cm"/>
        </style:tab-stops>
      </style:paragraph-properties>
      <style:text-properties fo:color="#000000" fo:font-size="12pt" style:font-size-asian="12pt" style:font-size-complex="12pt"/>
    </style:style>
    <style:style style:name="P46" style:family="paragraph" style:parent-style-name="Standard">
      <style:paragraph-properties fo:margin-left="0cm" fo:margin-right="0cm" fo:margin-top="0cm" fo:margin-bottom="0cm" fo:text-align="justify" style:justify-single-word="false" fo:text-indent="0cm" style:auto-text-indent="false"/>
      <style:text-properties style:use-window-font-color="true" fo:font-size="12pt" fo:font-weight="bold" style:font-size-asian="12pt" style:font-weight-asian="bold" style:font-size-complex="12pt" style:font-weight-complex="bold"/>
    </style:style>
    <style:style style:name="P47" style:family="paragraph" style:parent-style-name="Standard">
      <style:paragraph-properties fo:margin-left="0cm" fo:margin-right="0cm" fo:margin-top="0cm" fo:margin-bottom="0cm" fo:text-align="justify" style:justify-single-word="false" fo:text-indent="0cm" style:auto-text-indent="false">
        <style:tab-stops>
          <style:tab-stop style:position="0.499cm"/>
        </style:tab-stops>
      </style:paragraph-properties>
      <style:text-properties style:use-window-font-color="true" fo:font-size="12pt" fo:font-weight="bold" style:font-size-asian="12pt" style:font-weight-asian="bold" style:font-size-complex="12pt" style:font-weight-complex="bold"/>
    </style:style>
    <style:style style:name="P48" style:family="paragraph" style:parent-style-name="Standard">
      <style:paragraph-properties fo:margin-left="0cm" fo:margin-right="0cm" fo:margin-top="0cm" fo:margin-bottom="0cm" fo:text-align="justify" style:justify-single-word="false" fo:text-indent="0cm" style:auto-text-indent="false"/>
      <style:text-properties style:use-window-font-color="true" fo:font-size="12pt" style:font-size-asian="12pt" style:font-size-complex="12pt"/>
    </style:style>
    <style:style style:name="P49" style:family="paragraph" style:parent-style-name="Standard">
      <style:paragraph-properties fo:margin-left="0cm" fo:margin-right="0cm" fo:margin-top="0cm" fo:margin-bottom="0cm" fo:text-align="justify" style:justify-single-word="false" fo:text-indent="0cm" style:auto-text-indent="false">
        <style:tab-stops>
          <style:tab-stop style:position="0.499cm"/>
        </style:tab-stops>
      </style:paragraph-properties>
      <style:text-properties style:use-window-font-color="true" fo:font-size="12pt" style:font-size-asian="12pt" style:font-size-complex="12pt"/>
    </style:style>
    <style:style style:name="P50" style:family="paragraph" style:parent-style-name="Standard" style:list-style-name="L4">
      <style:paragraph-properties fo:margin-left="0cm" fo:margin-right="0cm" fo:margin-top="0cm" fo:margin-bottom="0cm" fo:text-align="justify" style:justify-single-word="false" fo:text-indent="0cm" style:auto-text-indent="false">
        <style:tab-stops>
          <style:tab-stop style:position="0.499cm"/>
        </style:tab-stops>
      </style:paragraph-properties>
      <style:text-properties style:use-window-font-color="true" fo:font-size="12pt" style:font-size-asian="12pt" style:font-size-complex="12pt"/>
    </style:style>
    <style:style style:name="P51" style:family="paragraph" style:parent-style-name="Standard" style:list-style-name="L15">
      <style:paragraph-properties fo:margin-left="0cm" fo:margin-right="0cm" fo:margin-top="0cm" fo:margin-bottom="0cm" fo:text-align="justify" style:justify-single-word="false" fo:text-indent="0cm" style:auto-text-indent="false">
        <style:tab-stops>
          <style:tab-stop style:position="0.499cm"/>
        </style:tab-stops>
      </style:paragraph-properties>
      <style:text-properties style:use-window-font-color="true" fo:font-size="12pt" style:font-size-asian="12pt" style:font-size-complex="12pt"/>
    </style:style>
    <style:style style:name="P52" style:family="paragraph" style:parent-style-name="Standard" style:list-style-name="L6">
      <style:paragraph-properties fo:margin-left="0cm" fo:margin-right="0cm" fo:margin-top="0cm" fo:margin-bottom="0cm" fo:text-align="justify" style:justify-single-word="false" fo:text-indent="0cm" style:auto-text-indent="false">
        <style:tab-stops>
          <style:tab-stop style:position="0.499cm"/>
        </style:tab-stops>
      </style:paragraph-properties>
      <style:text-properties style:use-window-font-color="true" fo:font-size="12pt" style:font-size-asian="12pt" style:font-size-complex="12pt"/>
    </style:style>
    <style:style style:name="P53" style:family="paragraph" style:parent-style-name="Standard" style:list-style-name="L7">
      <style:paragraph-properties fo:margin-left="0cm" fo:margin-right="0cm" fo:margin-top="0cm" fo:margin-bottom="0cm" fo:text-align="justify" style:justify-single-word="false" fo:text-indent="0cm" style:auto-text-indent="false">
        <style:tab-stops>
          <style:tab-stop style:position="0.499cm"/>
        </style:tab-stops>
      </style:paragraph-properties>
      <style:text-properties style:use-window-font-color="true" fo:font-size="12pt" style:font-size-asian="12pt" style:font-size-complex="12pt"/>
    </style:style>
    <style:style style:name="P54" style:family="paragraph" style:parent-style-name="Standard" style:list-style-name="L15">
      <style:paragraph-properties fo:margin-left="0cm" fo:margin-right="0cm" fo:margin-top="0cm" fo:margin-bottom="0cm" fo:text-align="justify" style:justify-single-word="false" fo:text-indent="0cm" style:auto-text-indent="false">
        <style:tab-stops>
          <style:tab-stop style:position="0.499cm"/>
        </style:tab-stops>
      </style:paragraph-properties>
      <style:text-properties style:use-window-font-color="true" fo:font-size="12pt" fo:font-weight="normal" style:font-size-asian="12pt" style:font-weight-asian="normal" style:font-size-complex="12pt" style:font-weight-complex="normal"/>
    </style:style>
    <style:style style:name="P55" style:family="paragraph" style:parent-style-name="Standard">
      <style:paragraph-properties fo:margin-left="0cm" fo:margin-right="0cm" fo:margin-top="0cm" fo:margin-bottom="0cm" fo:text-align="justify" style:justify-single-word="false" fo:text-indent="0cm" style:auto-text-indent="false"/>
      <style:text-properties style:use-window-font-color="true" fo:font-size="8pt" fo:font-weight="normal" style:font-size-asian="8pt" style:font-weight-asian="normal" style:font-size-complex="8pt" style:font-weight-complex="normal"/>
    </style:style>
    <style:style style:name="P56" style:family="paragraph" style:parent-style-name="Standard">
      <style:paragraph-properties fo:margin-left="0cm" fo:margin-right="0cm" fo:margin-top="0cm" fo:margin-bottom="0cm" fo:text-align="justify" style:justify-single-word="false" fo:text-indent="0cm" style:auto-text-indent="false">
        <style:tab-stops>
          <style:tab-stop style:position="0.499cm"/>
        </style:tab-stops>
      </style:paragraph-properties>
      <style:text-properties fo:color="#ff0066" fo:font-size="12pt" style:font-size-asian="12pt" style:font-size-complex="12pt"/>
    </style:style>
    <style:style style:name="P57" style:family="paragraph" style:parent-style-name="Standard" style:master-page-name="">
      <style:paragraph-properties fo:margin-left="0cm" fo:margin-right="0cm" fo:margin-top="0cm" fo:margin-bottom="0cm" fo:text-align="justify" style:justify-single-word="false" fo:text-indent="0cm" style:auto-text-indent="false" style:page-number="auto" fo:keep-with-next="always"/>
      <style:text-properties style:use-window-font-color="true" fo:font-size="12pt" fo:font-weight="bold" style:font-size-asian="12pt" style:font-weight-asian="bold" style:font-size-complex="12pt" style:font-weight-complex="bold"/>
    </style:style>
    <style:style style:name="P58" style:family="paragraph" style:parent-style-name="Standard" style:master-page-name="">
      <style:paragraph-properties fo:margin-left="0cm" fo:margin-right="0cm" fo:margin-top="0cm" fo:margin-bottom="0cm" fo:text-align="justify" style:justify-single-word="false" fo:text-indent="0cm" style:auto-text-indent="false" style:page-number="auto" fo:keep-with-next="always"/>
      <style:text-properties style:use-window-font-color="true" fo:font-size="12pt" fo:font-weight="bold" style:font-size-asian="12pt" style:font-weight-asian="bold" style:font-size-complex="12pt" style:font-weight-complex="bold"/>
    </style:style>
    <style:style style:name="P59" style:family="paragraph" style:parent-style-name="Standard" style:list-style-name="L2">
      <style:paragraph-properties fo:margin-top="0cm" fo:margin-bottom="0cm" fo:text-align="justify" style:justify-single-word="false">
        <style:tab-stops>
          <style:tab-stop style:position="0.499cm"/>
        </style:tab-stops>
      </style:paragraph-properties>
      <style:text-properties fo:color="#000000" fo:font-size="12pt" style:font-size-asian="12pt" style:font-size-complex="12pt"/>
    </style:style>
    <style:style style:name="P60" style:family="paragraph" style:parent-style-name="Standard">
      <style:paragraph-properties fo:margin-top="0cm" fo:margin-bottom="0cm" fo:text-align="justify" style:justify-single-word="false">
        <style:tab-stops>
          <style:tab-stop style:position="17cm" style:type="right"/>
        </style:tab-stops>
      </style:paragraph-properties>
      <style:text-properties fo:color="#000000" fo:font-size="12pt" fo:font-weight="bold" style:font-size-asian="12pt" style:font-weight-asian="bold" style:font-size-complex="12pt" style:font-weight-complex="bold"/>
    </style:style>
    <style:style style:name="P61" style:family="paragraph" style:parent-style-name="Standard">
      <style:paragraph-properties fo:margin-top="0cm" fo:margin-bottom="0cm" fo:text-align="justify" style:justify-single-word="false"/>
      <style:text-properties fo:color="#000000" style:font-name="Times New Roman1" fo:font-size="12pt" fo:font-weight="normal" style:font-name-asian="Times New Roman" style:font-size-asian="12pt" style:font-weight-asian="normal" style:font-name-complex="Times New Roman" style:font-size-complex="12pt" style:font-weight-complex="normal"/>
    </style:style>
    <style:style style:name="P62" style:family="paragraph" style:parent-style-name="Standard">
      <style:paragraph-properties fo:margin-top="0cm" fo:margin-bottom="0cm" fo:text-align="justify" style:justify-single-word="false"/>
      <style:text-properties fo:color="#000000" fo:font-size="8pt" fo:font-weight="bold" style:font-size-asian="8pt" style:font-weight-asian="bold" style:font-size-complex="8pt" style:font-weight-complex="bold"/>
    </style:style>
    <style:style style:name="P63" style:family="paragraph" style:parent-style-name="Standard">
      <style:paragraph-properties fo:margin-top="0cm" fo:margin-bottom="0cm" fo:text-align="justify" style:justify-single-word="false">
        <style:tab-stops>
          <style:tab-stop style:position="17cm" style:type="right"/>
        </style:tab-stops>
      </style:paragraph-properties>
      <style:text-properties fo:color="#000000"/>
    </style:style>
    <style:style style:name="P64" style:family="paragraph" style:parent-style-name="Standard">
      <style:paragraph-properties fo:margin-top="0cm" fo:margin-bottom="0cm" fo:text-align="justify" style:justify-single-word="false"/>
      <style:text-properties style:use-window-font-color="true" fo:font-size="8pt" fo:font-weight="normal" style:font-size-asian="8pt" style:font-weight-asian="normal" style:font-size-complex="8pt" style:font-weight-complex="normal"/>
    </style:style>
    <style:style style:name="P65" style:family="paragraph" style:parent-style-name="Standard">
      <style:paragraph-properties fo:margin-top="0cm" fo:margin-bottom="0cm" fo:text-align="justify" style:justify-single-word="false">
        <style:tab-stops>
          <style:tab-stop style:position="17cm" style:type="right"/>
        </style:tab-stops>
      </style:paragraph-properties>
      <style:text-properties fo:color="#ff0066"/>
    </style:style>
    <style:style style:name="P66" style:family="paragraph" style:parent-style-name="Standard">
      <style:paragraph-properties fo:margin-top="0cm" fo:margin-bottom="0cm" fo:text-align="justify" style:justify-single-word="false" style:shadow="none">
        <style:tab-stops/>
      </style:paragraph-properties>
      <style:text-properties fo:color="#000000" style:font-name="Times New Roman1" fo:font-size="12pt" fo:font-weight="normal" style:font-name-asian="Times New Roman" style:font-size-asian="12pt" style:font-weight-asian="normal" style:font-name-complex="Times New Roman" style:font-size-complex="12pt" style:font-weight-complex="normal"/>
    </style:style>
    <style:style style:name="P67" style:family="paragraph" style:parent-style-name="Standard">
      <style:paragraph-properties fo:margin-top="0.4cm" fo:margin-bottom="0.101cm">
        <style:tab-stops/>
      </style:paragraph-properties>
      <style:text-properties fo:color="#000000" fo:font-size="12pt" style:font-size-asian="12pt" style:font-size-complex="12pt"/>
    </style:style>
    <style:style style:name="P68" style:family="paragraph" style:parent-style-name="Standard">
      <style:paragraph-properties fo:margin-top="0.4cm" fo:margin-bottom="0.101cm">
        <style:tab-stops/>
      </style:paragraph-properties>
      <style:text-properties style:use-window-font-color="true" fo:font-size="12pt" fo:font-weight="bold" style:font-size-asian="12pt" style:font-weight-asian="bold" style:font-size-complex="12pt" style:font-weight-complex="bold"/>
    </style:style>
    <style:style style:name="P69" style:family="paragraph" style:parent-style-name="Standard" style:master-page-name="">
      <style:paragraph-properties fo:margin-top="0.4cm" fo:margin-bottom="0.101cm" style:page-number="auto" fo:keep-with-next="always"/>
      <style:text-properties fo:color="#000000" fo:font-size="12pt" fo:font-weight="normal" style:font-size-asian="12pt" style:font-weight-asian="normal" style:font-size-complex="12pt" style:font-weight-complex="normal"/>
    </style:style>
    <style:style style:name="P70" style:family="paragraph" style:parent-style-name="Standard" style:list-style-name="WW8Num3" style:master-page-name="">
      <style:paragraph-properties fo:margin-left="0.926cm" fo:margin-right="0cm" fo:margin-top="0.101cm" fo:margin-bottom="0cm" fo:text-align="justify" style:justify-single-word="false" fo:orphans="2" fo:widows="2" fo:hyphenation-ladder-count="no-limit" fo:text-indent="0cm" style:auto-text-indent="false" style:page-number="auto" style:writing-mode="lr-tb">
        <style:tab-stops/>
      </style:paragraph-properties>
      <style:text-properties fo:color="#000000" fo:font-size="12pt" style:font-size-asian="12pt" style:font-size-complex="12pt" fo:hyphenate="true" fo:hyphenation-remain-char-count="2" fo:hyphenation-push-char-count="2"/>
    </style:style>
    <style:style style:name="T1" style:family="text">
      <style:text-properties style:text-position="super 58%" fo:font-size="12pt" style:font-size-asian="12pt" style:font-size-complex="12pt"/>
    </style:style>
    <style:style style:name="T2" style:family="text">
      <style:text-properties fo:font-size="12pt" style:font-size-asian="12pt" style:font-size-complex="12pt"/>
    </style:style>
    <style:style style:name="T3" style:family="text">
      <style:text-properties fo:font-weight="bold" style:font-weight-asian="bold"/>
    </style:style>
    <style:style style:name="T4" style:family="text">
      <style:text-properties fo:font-weight="bold" style:font-weight-asian="bold" style:font-weight-complex="bold"/>
    </style:style>
    <text:list-style style:name="L1" text:consecutive-numbering="true">
      <text:list-level-style-bullet text:level="1" text:style-name="WW8NumSt16z0" style:num-pre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ZAWARTOŚĆ OPRACOWANIA</text:p>
      <text:p text:style-name="P33"/>
      <text:p text:style-name="P30">I.<text:tab/>CZĘŚĆ OPISOWA</text:p>
      <text:list xml:id="list1615592972000598806" text:style-name="WW8Num3">
        <text:list-item>
          <text:p text:style-name="P36">Oświadczenie projektanta</text:p>
        </text:list-item>
        <text:list-item>
          <text:p text:style-name="P36">Opis techniczny</text:p>
        </text:list-item>
        <text:list-item>
          <text:p text:style-name="P36">Uprawnienia budowlane i zaświadczenia z PIIB</text:p>
          <text:p text:style-name="P39"/>
        </text:list-item>
      </text:list>
      <text:p text:style-name="P24">II.<text:tab/>CZĘŚĆ PRZEDMIAROWA</text:p>
      <text:list xml:id="list34515442" text:continue-list="list1615592972000598806" text:style-name="WW8Num3">
        <text:list-item text:start-value="1">
          <text:p text:style-name="P38">Przedmiar robót odc od km 0+000 do km 4+554</text:p>
        </text:list-item>
        <text:list-item>
          <text:p text:style-name="P38">Przedmiar robót odc od km 4+554 do km 10+361</text:p>
          <text:p text:style-name="P40"/>
        </text:list-item>
      </text:list>
      <text:p text:style-name="P24">III.<text:tab/>CZĘŚĆ RYSUNKOWA</text:p>
      <text:list xml:id="list34524057" text:continue-list="list34515442" text:style-name="WW8Num3">
        <text:list-item text:start-value="1">
          <text:p text:style-name="P38">Rys. nr 1 – Przekroje normalne - skala 1:50</text:p>
        </text:list-item>
        <text:list-item>
          <text:p text:style-name="P38"/>
          <text:p text:style-name="P41"><text:span text:style-name="T3">III. <text:s/>SZCZEGÓŁOWE SPECYFIKACJE TECHNICZNE WYKONANIA I ODBIORU </text:span></text:p>
          <text:list>
            <text:list-item>
              <text:list>
                <text:list-item>
                  <text:list>
                    <text:list-header>
                      <text:p text:style-name="P70"><text:span text:style-name="T3">ROBÓT </text:span></text:p>
                    </text:list-header>
                  </text:list>
                </text:list-item>
              </text:list>
            </text:list-item>
          </text:list>
        </text:list-item>
      </text:list>
      <text:p text:style-name="P37"/>
      <text:p text:style-name="P37"/>
      <text:list xml:id="list34503732" text:continue-numbering="true" text:style-name="WW8Num3">
        <text:list-item>
          <text:p text:style-name="P38">Rys. nr 5 - Przekroje poprzeczne - skala 1:100 - 4 arkusze</text:p>
        </text:list-item>
        <text:list-item>
          <text:p text:style-name="P38">Rys. nr 6 – Szczegóły konstrukcyjne zatoka autobusowa – skala 1:500 – 2 arkusze</text:p>
        </text:list-item>
        <text:list-item>
          <text:p text:style-name="P38">Rys. nr 7 – Szczegóły konstrukcyjne –skala 1:10, 1:50 – 3 arkusze</text:p>
        </text:list-item>
        <text:list-item>
          <text:p text:style-name="P38">Rys. nr 8 – Szczegóły konstrukcyjne przepustów – skala 1:50 – 9 arkuszy</text:p>
        </text:list-item>
        <text:list-item>
          <text:p text:style-name="P38">Rys. nr 9 - Szczegół konstrukcyjny ścianki czołowej – skala 1:25</text:p>
        </text:list-item>
        <text:list-item>
          <text:p text:style-name="P38">Rys. nr 10 – Zjazdy gospodarcze - skala 1:100</text:p>
          <text:p text:style-name="P40"/>
        </text:list-item>
      </text:list>
      <text:p text:style-name="P32"/>
      <text:p text:style-name="P14">OPIS TECHNICZNY</text:p>
      <text:p text:style-name="P67"><text:span text:style-name="T4">1. Cel i zakres opracowania</text:span></text:p>
      <text:p text:style-name="P3">Celem opracowania jest przygotowanie technicznych podstaw do realizacji przedsięwzięcia polegającego na remoncie drogi powiatowej nr 1746 N na odcinku Cichy – Duły poprzez możliwość zastosowania nawierzchni z betonu cementowego.</text:p>
      <text:p text:style-name="P6"/>
      <text:p text:style-name="P3">Zakres opracowania obejmuje remont drogi powiatowej nr1746  N. Początek opracowania przyjęto na skrzyżowaniu z drogą powiatową nr 1877 N w m. Cichy (dowiązanie do istniejącej krawędzi jezdni), koniec na krawędzi drogi wojewódzkiej w m. Duły. Całkowita długość remontowanego <text:s/>odcinka drogi powiatowej wynosi 10361,00 m. W zakresie opracowania ujęto remont istniejących skrzyżowań z drogami gminnymi.</text:p>
      <text:p text:style-name="P6"/>
      <text:p text:style-name="P3">Zakres opracowania obejmuje:</text:p>
      <text:p text:style-name="P21">-<text:tab/>remont drogi powiatowej,</text:p>
      <text:p text:style-name="P21">-<text:tab/>remont chodników i zatok autobusowych,</text:p>
      <text:p text:style-name="P21">-<text:tab/>remont odwodnienia drogi powiatowej,</text:p>
      <text:p text:style-name="P21">-<text:tab/>remont przepustów pod koroną drogi,</text:p>
      <text:p text:style-name="P21">-<text:tab/>remont zjazdów indywidualnych i publicznych,</text:p>
      <text:p text:style-name="P21">-<text:tab/>remont skrzyżowań z drogami bocznymi,</text:p>
      <text:p text:style-name="P21">-<text:tab/>wykonanie stałej organizacji ruchu.</text:p>
      <text:p text:style-name="P25">3. Istniejący stan</text:p>
      <text:p text:style-name="P29">3.1. Charakterystyka zagospodarowania terenu</text:p>
      <text:p text:style-name="P3">Projektowany odcinek drogi powiatowej łączy ze sobą miejscowości Cichy i Duły. W ciągu drogi zlokalizowane są miejscowości Barany oraz Olszewo. Na całym odcinku drogi jezdnia posiada nawierzchnię bitumiczną o szerokości 4,5 - 6,0 m. W miejscowościach Cichy, Barany, Olszewo, Duły droga przebiega w terenie zabudowy zagrodowej gdzie pas drogowy jest częściowo zagospodarowany – urządzone zjazdy do posesji oraz odcinki chodników przyległych do jezdni. Na całym opracowywanym odcinku tereny przyległe są terenami rolniczymi. Pomiędzy miejscowościami droga przebiega przez tereny rolne oraz leśne. Przebieg projektowanej drogi zasadniczo pokrywa się z istniejącym przebiegiem drogi. Koniec projektowanego odcinka drogi znajduje się na krawędzi pasa drogowego przed skrzyżowaniem z drogą wojewódzką nr 656 w miejscowości Duły.</text:p>
      <text:p text:style-name="P3">W ramach opracowania ujęto włączenie drogi powiatowej do drogi wojewódzkiej.</text:p>
      <text:p text:style-name="P23">3.2. Gospodarka istniejącym drzewostanem</text:p>
      <text:p text:style-name="P3">Dla potrzeb projektowych wykonano inwentaryzację istniejącej zieleni na powierzchni określonej rozwiązaniem drogowym. Drzewa zlokaliowane w pasie drogowym należy na czas prowadzenia robót zabezpieczyć przed uszkodzeniami poprzez owiniecie pni drzew matami słomianymi i osłonięcie deskami.</text:p>
      <text:p text:style-name="P3">W granicach obszaru robót ziemnych należy usunąć wszystkie karcze po drzewach usuniętych wcześniej.</text:p>
      <text:p text:style-name="P17"/>
      <text:p text:style-name="P23">3.3. Istniejące uzbrojenie podziemne</text:p>
      <text:p text:style-name="P3">Na podstawie aktualnie wykonanych podkładów geodezyjnych stwierdza się występowanie istniejącego uzbrojenia terenu:</text:p>
      <text:p text:style-name="P21">-<text:tab/>sieć wodociągowa,</text:p>
      <text:p text:style-name="P21">-<text:tab/>siec kanalizacji sanitarnej,</text:p>
      <text:p text:style-name="P21">-<text:tab/>napowietrzna i doziemna linia energetyczna nN,</text:p>
      <text:p text:style-name="P21">-<text:tab/>kablowe sieci telekomunikacyjne.</text:p>
      <text:p text:style-name="P18">Napotkane uzbrojenie terenu nie podlegające przebudowie należy traktować jako czynne i zabezpieczyć je przed uszkodzeniem np. przez podwieszenie w przekroju poprzecznym wykopu.</text:p>
      <text:p text:style-name="P23"><text:soft-page-break/>3.4. Warunki gruntowo-wodne</text:p>
      <text:p text:style-name="P18">Budowę geologiczną omawianego terenu rozpoznano wykonanymi otworami geotechnicznymi maksymalnie do głębokości 4,0 m. Analiza wyników badań terenowych pozwala stwierdzić, że w budowie geologicznej dokumentowanego terenu udział biorą utwory czwartorzędowe: holoceńskie i plejstoceńskie.</text:p>
      <text:p text:style-name="P18"><text:span text:style-name="T3">Holocen</text:span> jest reprezentowany przez warstwę nawierzchni i nasypy o różnym składzie.</text:p>
      <text:p text:style-name="P18"><text:span text:style-name="T3">Plejstocen</text:span> jest reprezentowany przez grunty spoiste wykształcone w postaci piasków gliniastych </text:p>
      <text:p text:style-name="P18">i glin piaszczystych. W wykonanych otworach nr 5 i 6 nawiercono wodę gruntową.</text:p>
      <text:p text:style-name="P18">W oparciu o wyniki badań przeprowadzonych w ramach niniejszej dokumentacji można stwierdzić, że na badanym terenie występują <text:span text:style-name="T4">proste</text:span> i <text:span text:style-name="T3">złożone</text:span> warunki gruntowe w zależności od lokalizacji.</text:p>
      <text:p text:style-name="P18">Od powierzchni badanego terenu kolejno zalegają:</text:p>
      <text:list xml:id="list8226852312298727631" text:style-name="WW8Num4">
        <text:list-header>
          <text:p text:style-name="P42">- nawierzchnia bitumiczna zniszczona o miąższości nie przekraczającej 0,05 m,</text:p>
          <text:p text:style-name="P42">- nieregularny bruk</text:p>
          <text:p text:style-name="P42">- nasypy o różnym składzie litologicznym przeważnie jednak zbudowane z gruntów spoistych w stanie twardoplastycznym i plastycznym grupa nośności związana z warunkami wodnymi podłoża G2 do G3</text:p>
          <text:p text:style-name="P42">- grunty organiczne (namuły i torfy) barwy ciemnej brunatnej.</text:p>
          <text:p text:style-name="P42">- grunty spoiste (piaski gliniaste i gliny pylaste nieskonsolidowane) w stanie twardoplastycznym.</text:p>
        </text:list-header>
      </text:list>
      <text:list xml:id="list3593820281668117181" text:style-name="L1">
        <text:list-header>
          <text:p text:style-name="P43">Strefa przemarzania dla badanego terenu wynosi 1,4 m ppt.</text:p>
        </text:list-header>
      </text:list>
      <text:p text:style-name="P25">4. Projektowane zagospodarowanie terenu</text:p>
      <text:p text:style-name="P23">4.1. Założenia projektowe</text:p>
      <text:p text:style-name="P20">droga powiatowa</text:p>
      <text:p text:style-name="P19">-<text:tab/>klasa drogi L 1/2 </text:p>
      <text:p text:style-name="P19">-<text:tab/>prędkość projektowa Vp=50 km/h,</text:p>
      <text:list xml:id="list7685992675834675875" text:style-name="L2">
        <text:list-header>
          <text:p text:style-name="P44">-<text:tab/>jezdnia podstawowa szerokość przekrój trasowy 2x2,25 m:</text:p>
        </text:list-header>
        <text:list-item>
          <text:p text:style-name="P59">m. Cichy 2 x 2,50 m,</text:p>
        </text:list-item>
        <text:list-item>
          <text:p text:style-name="P59">m. Barany 2x2,25 m,</text:p>
        </text:list-item>
        <text:list-item>
          <text:p text:style-name="P59">m. Olszewo 2x3,0 m</text:p>
        </text:list-item>
        <text:list-item>
          <text:p text:style-name="P59">m. Duły 2x 2,25 m</text:p>
        </text:list-item>
      </text:list>
      <text:list xml:id="list2217639741928901285" text:style-name="L3">
        <text:list-header>
          <text:p text:style-name="P45">-<text:tab/>pobocza – szerokość 2 x 1,0 m,</text:p>
          <text:p text:style-name="P45">-<text:tab/>chodniki - szerokości 1,5 m,</text:p>
          <text:p text:style-name="P45">-<text:tab/>zatoki autobusowe o szerokości <text:s/>3,0 m.</text:p>
        </text:list-header>
      </text:list>
      <text:p text:style-name="P25">4.2. Projektowany układ sytuacyjny</text:p>
      <text:p text:style-name="P3">Dla potrzeb prac projektowych założono kilometraż roboczy. Początek opracowania w km 0+000,00 na krawędzi drogi powiatowej nr 1877N w m. Cichy. Koniec opracowania w km 10+361,00 na granicy pasa drogowego drogi powiatowej – przed skrzyżowaniem z droga wojewódzką nr 656 w m. Duły. Zaprojektowane zjazdy indywidualne i publiczne stanowią włączenia w układ lokalnych dróg publicznych.</text:p>
      <text:p text:style-name="P3">Na trasie zastosowano łuki poziome o promieniach od R=35 m do R=1000 m wraz z odpowiednimi prostymi przejściowymi oraz przechyłkami.</text:p>
      <text:p text:style-name="P3">Szczegółowe rozwiązania projektowanego układu sytuacyjnego przedstawiono na rys. nr 2.</text:p>
      <text:p text:style-name="P25">4.3. Rozwiązanie wysokościowe</text:p>
      <text:p text:style-name="P35">Początek i koniec opracowania dostosowano do istniejących rzędnych wysokościowych urządzonych dróg. Niweleta przebiega w dostosowaniu do istniejącego zagospodarowania terenu, tak aby było możliwe zapewnienie dojazdu do istniejących zabudowań. Rozwiązania wysokościowe zapewniają sprawne odwodnienie jezdni drogi.</text:p>
      <text:p text:style-name="P35">Na odcinku drogi zaprojektowano:</text:p>
      <text:p text:style-name="P56">-<text:tab/>spadki podłużne w zakresie od 0,053% do 6,72%,</text:p>
      <text:p text:style-name="P56">-<text:tab/>łuki pionowe wklęsłe od R=600 m do R=7000 m,</text:p>
      <text:p text:style-name="P56"><text:soft-page-break/>-<text:tab/>łuki pionowe wypukłe od R=200 m do R=10000 m.</text:p>
      <text:p text:style-name="P35">Rozwiązanie wysokościowe przedstawiono na rys. nr 3.</text:p>
      <text:p text:style-name="P68">4.4. Konstrukcja nawierzchni</text:p>
      <text:p text:style-name="P64"/>
      <text:p text:style-name="P46">od km 0+000,00 do km 0+570,00</text:p>
      <text:p text:style-name="P49">-<text:tab/>warstwa ścieralna z betonu asfaltowego (AC 11 S) gr. 5 cm,</text:p>
      <text:list xml:id="list1628652004822981115" text:style-name="L4">
        <text:list-header>
          <text:p text:style-name="P50"/>
        </text:list-header>
      </text:list>
      <text:p text:style-name="P46">od km 0+570,00 do km 5+670,00</text:p>
      <text:list xml:id="list2084831308349688683" text:style-name="L15">
        <text:list-item>
          <text:p text:style-name="P51">warstwa z betonu cementowego C30/37 gr. 15 cm</text:p>
        </text:list-item>
        <text:list-item>
          <text:p text:style-name="P51">warstwa wyrównawcza z kruszywa łamanego,</text:p>
        </text:list-item>
      </text:list>
      <text:p text:style-name="P49"/>
      <text:p text:style-name="P46">od km 5+670,00 do km 6+960,00 </text:p>
      <text:p text:style-name="P49">-<text:tab/>warstwa ścieralna z betonu asfaltowego (AC 11 S) gr. 5 cm,</text:p>
      <text:p text:style-name="P47"/>
      <text:p text:style-name="P46">od km 6+960,00 do km 10+361,00 </text:p>
      <text:list xml:id="list34526436" text:continue-numbering="true" text:style-name="L15">
        <text:list-item>
          <text:p text:style-name="P51">warstwa z betonu cementowego C30/37 gr. 15 cm</text:p>
        </text:list-item>
        <text:list-item>
          <text:p text:style-name="P54">warstwa wyrównawcza z kruszywa łamanego,</text:p>
        </text:list-item>
      </text:list>
      <text:p text:style-name="P47"/>
      <text:p text:style-name="P48"><text:span text:style-name="T4">konstrukcja jezdni na poszerzeniach</text:span></text:p>
      <text:p text:style-name="P49">-<text:tab/>warstwa z betonu cementowego C30/37 gr. 15 cm,</text:p>
      <text:list xml:id="list2720342739236296646" text:style-name="L6">
        <text:list-header>
          <text:p text:style-name="P52">-<text:tab/>podbudowa zasadnicza z kruszywa łamanego stabilizowanego mechaniczne 0/31,5 gr. 15 cm,</text:p>
          <text:p text:style-name="P52">-<text:tab/>warstwa kruszywa stabilizowanego cementem o Rm=1,5 MPa gr. 15 cm.</text:p>
        </text:list-header>
      </text:list>
      <text:p text:style-name="P49"/>
      <text:p text:style-name="P46">konstrukcja zatoki autobusowej</text:p>
      <text:p text:style-name="P49">-<text:tab/>warstwa z betonu cementowego C30/37 gr. 15 cm,</text:p>
      <text:list xml:id="list6678866394578029048" text:style-name="L7">
        <text:list-item>
          <text:p text:style-name="P53">warstwa kruszywa stabilizowanego cementem o Rm=1,5 MPa gr. 15 cm,</text:p>
        </text:list-item>
      </text:list>
      <text:p text:style-name="P55"/>
      <text:p text:style-name="P57">konstrukcja zjazdów i dróg gminnych KR1 (30 cm) o nawierzchni z betonu cementowego</text:p>
      <text:p text:style-name="P49">-<text:tab/>warstwa z betonu cementowego C30/37 gr. 15 cm,</text:p>
      <text:list xml:id="list34523613" text:continue-list="list2720342739236296646" text:style-name="L6">
        <text:list-header>
          <text:p text:style-name="P52">-<text:tab/>podbudowa zasadnicza z kruszywa łamanego stabilizowanego mechaniczne 0/31,5 gr. 15 cm.</text:p>
        </text:list-header>
      </text:list>
      <text:p text:style-name="P57"/>
      <text:p text:style-name="P46">konstrukcja zjazdów o nawierzchni z kostki betonowej</text:p>
      <text:p text:style-name="P49">-<text:tab/>kostka brukowa betonowa gr. 8 cm,</text:p>
      <text:p text:style-name="P49">-<text:tab/>podsypka cementowo - piaskowa gr. 3 cm,</text:p>
      <text:list xml:id="list34501301" text:continue-numbering="true" text:style-name="L6">
        <text:list-header>
          <text:p text:style-name="P52">-<text:tab/>podbudowa zasadnicza z kruszywa łamanego stabilizowanego mechaniczne 0/31,5 gr. 20 cm.</text:p>
        </text:list-header>
      </text:list>
      <text:p text:style-name="P55"/>
      <text:p text:style-name="P46">konstrukcja chodnika</text:p>
      <text:p text:style-name="P49">-<text:tab/>kostka brukowa betonowa gr. 6 cm,</text:p>
      <text:p text:style-name="P49">-<text:tab/>podsypka cementowo - piaskowa gr. 5 cm,</text:p>
      <text:list xml:id="list34509522" text:continue-numbering="true" text:style-name="L6">
        <text:list-header>
          <text:p text:style-name="P52">-<text:tab/>podbudowa zasadnicza z kruszywa łamanego stabilizowanego mechaniczne 0/31,5 gr. 10 cm.</text:p>
        </text:list-header>
      </text:list>
      <text:p text:style-name="P49"/>
      <text:p text:style-name="P49">Krawężniki betonowe o wym. 15x30 cm i 15x22 cm, obrzeza betonowe o wym 6x20 cm.</text:p>
      <text:p text:style-name="P26">4.5. Odwodnienie nawierzchni</text:p>
      <text:p text:style-name="P8">Zgodnie z opracowaniem podstawowym.</text:p>
      <text:p text:style-name="P25">4.5.1. Rozwiązania techniczne przepusty</text:p>
      <text:p text:style-name="P7"/>
      <text:p text:style-name="P8">Zgodnie z opracowaniem podstawowym.</text:p>
      <text:p text:style-name="P7"/>
      <text:p text:style-name="P9">4.5.2. Rozwiązania techniczne rurociągi drenarskie</text:p>
      <text:p text:style-name="P7"/>
      <text:p text:style-name="P8">Zgodnie z opracowaniem podstawowym.</text:p>
      <text:p text:style-name="P10"/>
      <text:p text:style-name="P25"><text:soft-page-break/>5. Bilans terenu</text:p>
      <text:p text:style-name="P11"><text:span text:style-name="T2">Powierzchnia urządzeń komunikacyjnych, ogółem<text:tab/> - 54.639,46 m</text:span><text:span text:style-name="T1">2</text:span><text:span text:style-name="T2">,</text:span></text:p>
      <text:p text:style-name="P5">w tym:</text:p>
      <text:p text:style-name="P65"><text:span text:style-name="T2">- jezdnia - nawierzchnia bitumiczna<text:tab/> - 49.466,60 m</text:span><text:span text:style-name="T1">2</text:span><text:span text:style-name="T2">,<text:line-break/>- jezdnia – nawierzchnia z betonu cementowego <text:tab/> - 49.466,60 m</text:span><text:span text:style-name="T1">2</text:span><text:span text:style-name="T2">,</text:span></text:p>
      <text:p text:style-name="P11"><text:span text:style-name="T2">- zjazdy – nawierzchnia z betonu cementowego<text:tab/> - 2.939,50 m</text:span><text:span text:style-name="T1">2</text:span><text:span text:style-name="T2">,</text:span></text:p>
      <text:p text:style-name="P11"><text:span text:style-name="T2">- zjazdy – nawierzchnia z kostki betonowej<text:tab/> - 481,36 m</text:span><text:span text:style-name="T1">2</text:span><text:span text:style-name="T2">,</text:span></text:p>
      <text:p text:style-name="P11"><text:span text:style-name="T2">- zatoki autobusowe – nawierzchnia z betonu cementowego<text:tab/> - 411,20 m</text:span><text:span text:style-name="T1">2</text:span><text:span text:style-name="T2">,</text:span></text:p>
      <text:p text:style-name="P11"><text:span text:style-name="T2">- chodniki – nawierzchnia z kostki betonowej<text:tab/> - 1.340,80 m</text:span><text:span text:style-name="T1">2</text:span><text:span text:style-name="T2">,</text:span></text:p>
      <text:p text:style-name="P4"/>
      <text:p text:style-name="P4">6. Ochrona konserwatorska</text:p>
      <text:p text:style-name="P3">Obszar objęty opracowaniem nie leży w obszarze objętym ochroną prawną poprzez wpis do rejestru zabytków. Obszar realizacji inwestycji nie podlega ochronie na podstawie ustaleń miejscowego planu zagospodarowania przestrzennego oraz nie jest umieszczony w ewidencjach zabytków prowadzonych przez Wojewódzkiego Konserwatora Zabytków.</text:p>
      <text:p text:style-name="P27">7. Wpływ inwestycji na środowisko</text:p>
      <text:p text:style-name="P3">Projektowana inwestycja nie stwarza pogorszenia istniejących warunków środowiska oraz nie narusza interesu osób trzecich. Przyjęta technologia wykonania robót minimalizuje ingerencje w środowisko. Bezwzględnie stosować zapisy decyzji o środowiskowych uwarunkowaniach przedsięwzięcia.</text:p>
      <text:p text:style-name="P25">8. Gospodarka odpadami</text:p>
      <text:p text:style-name="P8">Zgodnie z opracowaniem podstawowym.</text:p>
      <text:p text:style-name="P27">9. Roboty ziemne</text:p>
      <text:p text:style-name="P3">Grunt z wykopu zostanie wywieziony na odkład. Grunt na nasyp należy dowieźć z dokopu. Warstwa humusu powinna być zdjęta z przeznaczeniem do późniejszego użycia do umacniania skarp i zakładania trawników. Ze względu na podniesienie niwelety o stałą wartość 11 cm na odcinkach w których wykonana zostanie nawierzchnia z betonu cementowego, przyjęto, iż objętość poboczy jaka była do wykonania w rozwiązaniu nawierzchni z betonu asfaltowego zostanie wykonana jako nasyp, a pobocza zostaną wykonane zgodnie z mieszanki zgodnej z opracowaniem podstawowym jednak o grubości 11 cm.</text:p>
      <text:p text:style-name="P28">10. Docelowa organizacja ruchu</text:p>
      <text:p text:style-name="P66">Zgodnie z opracowaniem podstawowym.</text:p>
      <text:p text:style-name="P69"/>
      <text:p text:style-name="P16"/>
      <text:p text:style-name="P31"/>
      <text:p text:style-name="P22"/>
      <text:p text:style-name="P22"/>
      <text:p text:style-name="P15"><text:tab/>Opracowa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Arial Unicode MS'"/>
    <style:font-face style:name="Tahoma2" svg:font-family="Tahoma"/>
    <style:font-face style:name="Courier New" svg:font-family="'Courier New'" style:font-family-generic="modern"/>
    <style:font-face style:name="Times New Roman1" svg:font-family="'Times New Roman'" style:font-family-generic="roman"/>
    <style:font-face style:name="Arial" svg:font-family="Arial" style:font-family-generic="swiss"/>
    <style:font-face style:name="Courier New1" svg:font-family="'Courier New'" style:font-family-generic="modern" style:font-pitch="fixed"/>
    <style:font-face style:name="Lucida Sans Unicode1" svg:font-family="'Lucida Sans Unicode'" style:font-pitch="variable"/>
    <style:font-face style:name="Tahoma3"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pl" fo:country="PL" style:font-name-asian="Times New Roman" style:font-size-asian="10pt" style:language-asian="zxx" style:country-asian="none" style:font-name-complex="Times New Roman" style:font-size-complex="10pt" style:language-complex="ar" style:country-complex="SA" fo:hyphenate="tru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1"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Tahoma2"/>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Gothic" style:font-size-asian="14pt" style:font-name-complex="Tahoma1" style:font-size-complex="14pt"/>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style:font-name="Arial1" fo:font-size="12pt" fo:font-weight="bold" style:font-size-asian="12pt" style:font-weight-asian="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podstawowy_20_wcięty_20_3" style:display-name="Tekst podstawowy wcięty 3" style:family="paragraph" style:parent-style-name="Standard">
      <style:paragraph-properties fo:margin-left="0.751cm" fo:margin-right="0cm" fo:text-align="justify" style:justify-single-word="false" fo:text-indent="0.492cm" style:auto-text-indent="false"/>
      <style:text-properties fo:font-size="12pt" style:font-size-asian="12pt"/>
    </style:style>
    <style:style style:name="Tekst_20_komentarza" style:display-name="Tekst komentarza" style:family="paragraph" style:parent-style-name="Standard"/>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Wypunktowanie" style:family="paragraph" style:parent-style-name="Standard">
      <style:paragraph-properties fo:margin-left="2.404cm" fo:margin-right="0cm" fo:text-indent="-0.499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Normalny_20__28_Web_29_" style:display-name="Normalny (Web)"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Zwykły_20_tekst" style:display-name="Zwykły tekst" style:family="paragraph" style:parent-style-name="Standard">
      <style:text-properties style:font-name="Tahoma" fo:font-size="10pt" style:font-size-asian="10pt" style:font-size-complex="10pt"/>
    </style:style>
    <style:style style:name="Tekst_20_podstawowy_20_2" style:display-name="Tekst podstawowy 2" style:family="paragraph" style:parent-style-name="Standard">
      <style:paragraph-properties fo:line-height="150%" fo:text-align="justify" style:justify-single-word="false"/>
      <style:text-properties style:font-name="Arial1" fo:font-size="12pt" style:font-size-asian="12pt"/>
    </style:style>
    <style:style style:name="Heading_20_2" style:display-name="Heading 2" style:family="paragraph" style:parent-style-name="Standard" style:next-style-name="Standard" style:default-outline-level="2" style:class="text">
      <style:paragraph-properties fo:margin-left="1.752cm" fo:margin-right="0cm" fo:text-indent="0cm" style:auto-text-indent="false" fo:keep-with-next="always"/>
      <style:text-properties style:font-name="Arial1" fo:font-size="12pt" style:font-size-asian="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3z1" style:family="text">
      <style:text-properties style:font-name="Courier New" style:font-name-complex="Courier New"/>
    </style:style>
    <style:style style:name="WW8Num5z0" style:family="text">
      <style:text-properties style:font-name="Wingdings"/>
    </style:style>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3z0" style:family="text">
      <style:text-properties style:font-name="Symbol"/>
    </style:style>
    <style:style style:name="WW8Num4z1" style:family="text">
      <style:text-properties style:font-name="Courier New" style:font-name-complex="Courier New"/>
    </style:style>
    <style:style style:name="WW-Absatz-Standardschriftart11111111111111" style:family="text"/>
    <style:style style:name="WW-Absatz-Standardschriftart111111111111111" style:family="text"/>
    <style:style style:name="WW-Absatz-Standardschriftart1111111111111111" style:family="text"/>
    <style:style style:name="WW8Num2z1" style:family="text">
      <style:text-properties style:font-name="Symbol"/>
    </style:style>
    <style:style style:name="WW-Absatz-Standardschriftart11111111111111111" style:family="text"/>
    <style:style style:name="WW8Num1z0" style:family="text">
      <style:text-properties style:font-name="Wingdings"/>
    </style:style>
    <style:style style:name="WW8Num1z1" style:family="text">
      <style:text-properties style:font-name="Courier New" style:font-name-complex="Courier New"/>
    </style:style>
    <style:style style:name="WW8Num1z3" style:family="text">
      <style:text-properties style:font-name="Symbol"/>
    </style:style>
    <style:style style:name="WW8Num2z0" style:family="text">
      <style:text-properties style:font-name="Wingdings"/>
    </style:style>
    <style:style style:name="WW8Num2z4"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2" style:family="text">
      <style:text-properties style:font-name="Wingdings"/>
    </style:style>
    <style:style style:name="WW8Num5z1" style:family="text">
      <style:text-properties style:font-name="Courier New" style:font-name-complex="Courier New"/>
    </style:style>
    <style:style style:name="WW8Num5z3" style:family="text">
      <style:text-properties style:font-name="Symbol"/>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1" style:family="text">
      <style:text-properties style:font-name="Times New Roman" style:font-name-asian="Times New Roman" style:font-name-complex="Times New Roman"/>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Wingdings"/>
    </style:style>
    <style:style style:name="WW8Num11z1" style:family="text">
      <style:text-properties style:font-name="Courier New" style:font-name-complex="Courier New"/>
    </style:style>
    <style:style style:name="WW8Num11z3" style:family="text">
      <style:text-properties style:font-name="Symbol"/>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6z1" style:family="text">
      <style:text-properties style:font-name="Symbol"/>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Domyślna_20_czcionka_20_akapitu" style:display-name="Domyślna czcionka akapitu" style:family="text"/>
    <style:style style:name="Page_20_Number" style:display-name="Page Number" style:family="text" style:parent-style-name="Domyślna_20_czcionka_20_akapitu"/>
    <style:style style:name="Odwołanie_20_do_20_komentarza" style:display-name="Odwołanie do komentarza" style:family="text" style:parent-style-name="Domyślna_20_czcionka_20_akapitu">
      <style:text-properties fo:font-size="8pt" style:font-size-asian="8pt" style:font-size-complex="8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8NumSt16z0" style:family="text">
      <style:text-properties fo:color="#ff0000" style:font-name="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499cm" fo:text-indent="-0.864cm" fo:margin-left="1.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2.404cm" fo:text-indent="-0.635cm" fo:margin-left="2.40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3.674cm" fo:text-indent="-0.635cm" fo:margin-left="3.674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944cm" fo:text-indent="-0.635cm" fo:margin-left="4.944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214cm" fo:text-indent="-0.635cm" fo:margin-left="6.214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7.484cm" fo:text-indent="-0.635cm" fo:margin-left="7.484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754cm" fo:text-indent="-0.635cm" fo:margin-left="8.754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024cm" fo:text-indent="-0.635cm" fo:margin-left="10.024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1.294cm" fo:text-indent="-0.635cm" fo:margin-left="11.2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fo:text-align="end" style:justify-single-word="false" fo:padding-left="0cm" fo:padding-right="0cm" fo:padding-top="0cm" fo:padding-bottom="0.035cm" fo:border-left="none" fo:border-right="none" fo:border-top="none" fo:border-bottom="0.002cm solid #000000" style:shadow="none"/>
      <style:text-properties style:font-name="Times New Roman" fo:font-size="10pt" style:font-size-asian="10pt" style:font-size-complex="10pt"/>
    </style:style>
    <style:style style:name="MP2" style:family="paragraph" style:parent-style-name="Text_20_body">
      <style:paragraph-properties fo:margin-top="0cm" fo:margin-bottom="0cm" fo:text-align="end" style:justify-single-word="false" fo:padding="0cm" fo:border="none" style:shadow="none"/>
      <style:text-properties style:font-name="Times New Roman" fo:font-size="10pt" style:font-size-asian="10pt" style:font-size-complex="10pt"/>
    </style:style>
    <style:style style:name="MP3" style:family="paragraph" style:parent-style-name="Footer">
      <style:paragraph-properties>
        <style:tab-stops>
          <style:tab-stop style:position="16.503cm" style:type="right"/>
        </style:tab-stops>
      </style:paragraph-properties>
    </style:style>
    <style:style style:name="MP4"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tab-stops>
          <style:tab-stop style:position="16.298cm" style:type="right"/>
        </style:tab-stops>
      </style:paragraph-properties>
    </style:style>
    <style:page-layout style:name="Mpm1">
      <style:page-layout-properties fo:page-width="21.001cm" fo:page-height="29.7cm" style:num-format="1" style:print-orientation="portrait" fo:margin-top="1cm" fo:margin-bottom="1cm" fo:margin-left="2.499cm" fo:margin-right="1.499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false"/>
      </style:header-style>
      <style:footer-style>
        <style:header-footer-properties fo:min-height="0.101cm" fo:margin-left="0cm" fo:margin-right="0cm" fo:margin-top="0cm" style:dynamic-spacing="false"/>
      </style:footer-style>
    </style:page-layout>
    <style:page-layout style:name="Mpm2">
      <style:page-layout-properties fo:page-width="20.999cm" fo:page-height="29.699cm" style:num-format="1" style:print-orientation="portrait" fo:margin-top="2cm" fo:margin-bottom="2cm" fo:margin-left="2.7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Remont drogi powiatowej nr 1746 N na odcinku Cichy – Duły</text:p>
        <text:p text:style-name="MP2"/>
      </style:header>
      <style:header-left>
        <text:p text:style-name="MP1">Remont drogi powiatowej nr 1746 N na odcinku Cichy – Duły</text:p>
        <text:p text:style-name="MP2"/>
      </style:header-left>
      <style:footer>
        <text:p text:style-name="MP3"/>
        <text:p text:style-name="MP4">Zakład Usług Drogowych „DROTECH” Ełk, marzec 2019 r.</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ZAKŁAD PROJEKTOWO-USŁUGOWY</dc:title>
    <meta:initial-creator>No Name</meta:initial-creator>
    <meta:creation-date>2007-05-31T09:26:00</meta:creation-date>
    <dc:date>2019-03-21T14:30:38.19</dc:date>
    <meta:print-date>2017-08-17T13:38:24.29</meta:print-date>
    <meta:editing-cycles>519</meta:editing-cycles>
    <meta:editing-duration>P5DT4H23M3S</meta:editing-duration>
    <meta:generator>OpenOffice/4.1.5$Win32 OpenOffice.org_project/415m1$Build-9789</meta:generator>
    <meta:printed-by>Wojciech Wielgat</meta:printed-by>
    <dc:creator>Wojciech Wielgat</dc:creator>
    <meta:document-statistic meta:table-count="0" meta:image-count="0" meta:object-count="0" meta:page-count="5" meta:paragraph-count="139" meta:word-count="1489" meta:character-count="10202"/>
  </office:meta>
</office:document-meta>
</file>